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 style:master-page-name="MP0">
      <style:paragraph-properties style:page-number="auto" fo:break-before="page"/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r<text:tab/><text:tab/><text:tab/><text:tab/><text:tab/><text:tab/><text:tab/><text:tab/>Niemodlin, dnia…………………………</text:p>
      <text:p text:style-name="P1"/>
      <text:p text:style-name="P1"/>
      <text:p text:style-name="P1"/>
      <text:p text:style-name="P1"/>
      <text:p text:style-name="P2">KARTA ZGŁOSZENIA DZIECKA</text:p>
      <text:p text:style-name="P3">PRZEDSZKOLE NIEPUBLICZNE</text:p>
      <text:p text:style-name="P3">ARTYSTYCZNO – JĘZYKOWE DINOLANDIA</text:p>
      <text:p text:style-name="P1"/>
      <text:p text:style-name="P1"/>
      <text:p text:style-name="P1"/>
      <text:p text:style-name="P1"/>
      <text:p text:style-name="P1"><text:tab/><text:tab/><text:tab/><text:tab/><text:tab/><text:tab/>..………..………………………………………………</text:p>
      <text:p text:style-name="P1"><text:tab/><text:tab/><text:tab/><text:tab/><text:tab/><text:tab/><text:tab/><text:tab/>Imiona i nazwisko dziecka</text:p>
      <text:p text:style-name="P1"/>
      <text:p text:style-name="P1"/>
      <text:p text:style-name="P4">1. Informacje o dziecku i rodzicach/opiekunach:</text:p>
      <text:p text:style-name="P1"/>
      <text:p text:style-name="P1">Data urodzenia dziecka…………………………………………………..……………………………</text:p>
      <text:p text:style-name="P1">Adres zamieszkania dziecka…………………………………………………………………………...</text:p>
      <text:p text:style-name="P1">Adres zameldowania dziecka………………………………………………………………………….</text:p>
      <text:p text:style-name="P1">PESEL dziecka………………………………………………………………………………………...</text:p>
      <text:p text:style-name="P1"/>
      <text:p text:style-name="P1">Imię i nazwisko matki dziecka………………………………………………………………………..</text:p>
      <text:p text:style-name="P1">PESEL matki dziecka…………..……………………………………………………………………..</text:p>
      <text:p text:style-name="P1">Adres zamieszkania…………………………………………………………………………………...</text:p>
      <text:p text:style-name="P1">Telefony kontaktowe: dom…………………………. komórka………………………………………</text:p>
      <text:p text:style-name="P1">Adres e-mail:………………………………………………………………………………………….</text:p>
      <text:p text:style-name="P1">Telefon kontaktowy do pracy………………………..</text:p>
      <text:p text:style-name="P1"/>
      <text:p text:style-name="P1">Imię i nazwisko ojca dziecka…………………….……………………………………………………</text:p>
      <text:p text:style-name="P1">PESEL ojca dziecka…...………..……………………………………………………………………..</text:p>
      <text:p text:style-name="P1">Adres zamieszkania…………………………………………………………………………………...</text:p>
      <text:p text:style-name="P1">Telefony kontaktowe: dom…………………………. komórka………………………………………</text:p>
      <text:p text:style-name="P1">Adres e-mail:………………………………………………………………………………………….</text:p>
      <text:p text:style-name="P1">Telefon kontaktowy do pracy………………………..</text:p>
      <text:p text:style-name="P1"/>
      <text:p text:style-name="P1"/>
      <text:p text:style-name="P4">2. Godziny przyprowadzania i odbierania dziecka:</text:p>
      <text:p text:style-name="P1"/>
      <text:p text:style-name="P1">Przewidywana godzina przyprowadzania dziecka…………………………………………………….</text:p>
      <text:p text:style-name="P1">Przewidywana godzina odbierania dziecka……………………………………………………………</text:p>
      <text:p text:style-name="P1"/>
      <text:p text:style-name="P4"/>
      <text:p text:style-name="P4">3. Osoby upoważnione do odbioru dziecka:</text:p>
      <text:p text:style-name="P1"/>
      <text:p text:style-name="P1">…………………………………………………………………………………………………………</text:p>
      <text:p text:style-name="P1">(imię i nazwisko oraz numer dowodu osobistego)</text:p>
      <text:p text:style-name="P1">…………………………………………………………………………………………………………</text:p>
      <text:p text:style-name="P1">(imię i nazwisko oraz numer dowodu osobistego)</text:p>
      <text:p text:style-name="P1">…………………………………………………………………………………………………………</text:p>
      <text:p text:style-name="P1">(imię i nazwisko oraz numer dowodu osobistego)</text:p>
      <text:p text:style-name="P4"><text:soft-page-break/>Zobowiązuję się:</text:p>
      <text:p text:style-name="P1"/>
      <text:p text:style-name="P1"/>
      <text:p text:style-name="P1">Podawać do wiadomości przedszkola zmiany w podanych wyżej informacjach.</text:p>
      <text:p text:style-name="P1">W związku z Ustawą z dn. 10 maja 2018 r. o ochronie danych osobowych (Dz. U. 2018 poz. 1000), wyrażam zgodę na wykorzystywanie zawartych w niniejszej karcie danych w celach statystycznych oraz w sprawach związanych z opieką przedszkolną.</text:p>
      <text:p text:style-name="P1"/>
      <text:p text:style-name="P1"/>
      <text:p text:style-name="P1">…………………………<text:tab/><text:tab/><text:tab/><text:tab/>..………..………..……………………………</text:p>
      <text:p text:style-name="P1"><text:tab/>data<text:tab/><text:tab/><text:tab/><text:tab/><text:tab/><text:tab/><text:tab/>podpis rodziców/opiekunów</text:p>
      <text:p text:style-name="P1"/>
      <text:p text:style-name="P1"/>
      <text:p text:style-name="P1"/>
      <text:p text:style-name="P1">Decyzja o przyjęciu dziecka do przedszkola:</text:p>
      <text:p text:style-name="P1">………………………………………………………………………………………………………...</text:p>
      <text:p text:style-name="P1">…………..…………………………………..………………………………………………………...</text:p>
      <text:p text:style-name="P1"/>
      <text:p text:style-name="P1"/>
      <text:p text:style-name="P1">…………………………<text:tab/><text:tab/><text:tab/><text:tab/>..………..………..……………………………</text:p>
      <text:p text:style-name="P1"><text:tab/>data<text:tab/><text:tab/><text:tab/><text:tab/><text:tab/><text:tab/><text:tab/><text:tab/>podpis dyrektor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8-04-12T12:26:00Z</meta:creation-date>
    <dc:date>2021-09-24T12:44:52.244000000</dc:date>
    <meta:editing-cycles>8</meta:editing-cycles>
    <meta:editing-duration>PT53M15S</meta:editing-duration>
    <meta:print-date>2021-09-24T12:45:00.866000000</meta:print-date>
    <meta:document-statistic meta:table-count="0" meta:image-count="0" meta:object-count="0" meta:page-count="2" meta:paragraph-count="43" meta:word-count="184" meta:character-count="2124" meta:non-whitespace-character-count="1940"/>
    <meta:template xlink:type="simple" xlink:actuate="onRequest" xlink:title="" xlink:href="../../Downloads/karta%20zgÅ_oszeniowa%20przedszkole.odt/Normal.dotm"/>
  </office:meta>
</office:document-meta>
</file>