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50148" officeooo:paragraph-rsid="00050148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50148" officeooo:paragraph-rsid="0005014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050148" officeooo:paragraph-rsid="00050148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officeooo:rsid="00069ad5" officeooo:paragraph-rsid="00069ad5"/>
    </style:style>
    <style:style style:name="P5" style:family="paragraph" style:parent-style-name="Standard">
      <style:text-properties style:font-name="Times New Roman" fo:font-size="12pt" officeooo:rsid="00050148" officeooo:paragraph-rsid="00050148" style:font-size-asian="12pt" style:font-size-complex="12pt"/>
    </style:style>
    <style:style style:name="P6" style:family="paragraph" style:parent-style-name="Standard">
      <style:text-properties style:font-name="Times New Roman" fo:font-weight="bold" officeooo:rsid="00050148" officeooo:paragraph-rsid="00050148" style:font-weight-asian="bold" style:font-weight-complex="bold"/>
    </style:style>
    <style:style style:name="P7" style:family="paragraph" style:parent-style-name="Standard">
      <style:text-properties style:font-name="Times New Roman" fo:font-weight="bold" officeooo:rsid="00069ad5" officeooo:paragraph-rsid="00069ad5" style:font-weight-asian="bold" style:font-weight-complex="bold"/>
    </style:style>
    <style:style style:name="P8" style:family="paragraph" style:parent-style-name="Standard">
      <style:text-properties style:font-name="Times New Roman" fo:font-weight="bold" officeooo:rsid="00080bd6" officeooo:paragraph-rsid="00080bd6" style:font-weight-asian="bold" style:font-weight-complex="bold"/>
    </style:style>
    <style:style style:name="P9" style:family="paragraph" style:parent-style-name="Standard">
      <style:text-properties style:font-name="Times New Roman" officeooo:rsid="00080bd6" officeooo:paragraph-rsid="00080bd6"/>
    </style:style>
    <style:style style:name="P10" style:family="paragraph" style:parent-style-name="Standard">
      <style:text-properties style:font-name="Times New Roman" officeooo:rsid="00080bd6" officeooo:paragraph-rsid="00098576"/>
    </style:style>
    <style:style style:name="P11" style:family="paragraph" style:parent-style-name="Standard">
      <style:text-properties style:font-name="Times New Roman" officeooo:rsid="00098576" officeooo:paragraph-rsid="00098576"/>
    </style:style>
    <style:style style:name="P12" style:family="paragraph" style:parent-style-name="Standard">
      <style:text-properties style:font-name="Times New Roman" officeooo:rsid="000f3c40" officeooo:paragraph-rsid="000f3c40"/>
    </style:style>
    <style:style style:name="P13" style:family="paragraph" style:parent-style-name="Standard">
      <style:text-properties officeooo:paragraph-rsid="00050148"/>
    </style:style>
    <style:style style:name="P14" style:family="paragraph" style:parent-style-name="Standard">
      <style:text-properties officeooo:paragraph-rsid="00080bd6"/>
    </style:style>
    <style:style style:name="P15" style:family="paragraph" style:parent-style-name="Standard">
      <style:text-properties style:font-name="Times New Roman" officeooo:rsid="00069ad5" officeooo:paragraph-rsid="00069ad5"/>
    </style:style>
    <style:style style:name="P16" style:family="paragraph" style:parent-style-name="Standard">
      <style:text-properties style:font-name="Times New Roman" fo:font-weight="normal" officeooo:rsid="00069ad5" officeooo:paragraph-rsid="00069ad5" style:font-weight-asian="normal" style:font-weight-complex="normal"/>
    </style:style>
    <style:style style:name="P17" style:family="paragraph" style:parent-style-name="Standard">
      <style:text-properties style:font-name="Times New Roman" fo:font-weight="normal" officeooo:rsid="00069ad5" officeooo:paragraph-rsid="000f3c40" style:font-weight-asian="normal" style:font-weight-complex="normal"/>
    </style:style>
    <style:style style:name="P18" style:family="paragraph" style:parent-style-name="Standard">
      <style:text-properties style:font-name="Times New Roman" fo:font-weight="normal" officeooo:rsid="000f3c40" officeooo:paragraph-rsid="00069ad5" style:font-weight-asian="normal" style:font-weight-complex="normal"/>
    </style:style>
    <style:style style:name="P19" style:family="paragraph" style:parent-style-name="Standard">
      <style:text-properties style:font-name="Times New Roman" fo:font-weight="normal" officeooo:rsid="00050148" officeooo:paragraph-rsid="00050148" style:font-weight-asian="normal" style:font-weight-complex="normal"/>
    </style:style>
    <style:style style:name="P20" style:family="paragraph" style:parent-style-name="Standard">
      <style:text-properties style:font-name="Times New Roman" officeooo:rsid="00050148" officeooo:paragraph-rsid="00050148"/>
    </style:style>
    <style:style style:name="T1" style:family="text">
      <style:text-properties officeooo:rsid="00069ad5"/>
    </style:style>
    <style:style style:name="T2" style:family="text">
      <style:text-properties officeooo:rsid="00080bd6"/>
    </style:style>
    <style:style style:name="T3" style:family="text">
      <style:text-properties officeooo:rsid="00081ed9"/>
    </style:style>
    <style:style style:name="T4" style:family="text">
      <style:text-properties officeooo:rsid="000b5da0"/>
    </style:style>
    <style:style style:name="T5" style:family="text">
      <style:text-properties officeooo:rsid="000b8b02"/>
    </style:style>
    <style:style style:name="T6" style:family="text">
      <style:text-properties officeooo:rsid="000f3c40"/>
    </style:style>
    <style:style style:name="T7" style:family="text">
      <style:text-properties style:font-name="Times New Roman" officeooo:rsid="00050148"/>
    </style:style>
    <style:style style:name="T8" style:family="text">
      <style:text-properties style:font-name="Times New Roman" officeooo:rsid="000f3c40"/>
    </style:style>
    <style:style style:name="T9" style:family="text">
      <style:text-properties style:font-name="Times New Roman" fo:font-weight="bold" officeooo:rsid="000f3c40" style:font-weight-asian="bold" style:font-weight-complex="bold"/>
    </style:style>
    <style:style style:name="T10" style:family="text">
      <style:text-properties style:font-name="Times New Roman" officeooo:rsid="00080b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r<text:tab/><text:tab/><text:tab/><text:tab/><text:tab/><text:tab/><text:tab/><text:tab/>Niemodlin, dnia…………………………</text:p>
      <text:p text:style-name="P5"/>
      <text:p text:style-name="P1"/>
      <text:p text:style-name="P1"/>
      <text:p text:style-name="P1"/>
      <text:p text:style-name="P1"/>
      <text:p text:style-name="P2">KARTA ZGŁOSZENIA DZIECKA</text:p>
      <text:p text:style-name="P3">ŻŁOBEK NIEPUBLICZNY</text:p>
      <text:p text:style-name="P3">AKADEMIA MAŁEGO SPORTOWCA DINOLANDIA</text:p>
      <text:p text:style-name="P1"/>
      <text:p text:style-name="P1"/>
      <text:p text:style-name="P1"/>
      <text:p text:style-name="P1"/>
      <text:p text:style-name="P13"><text:span text:style-name="T7"><text:tab/><text:tab/><text:tab/><text:tab/><text:tab/><text:tab/> <text:s text:c="15"/></text:span><text:span text:style-name="T9">………………………………………</text:span></text:p>
      <text:p text:style-name="P1"><text:tab/><text:tab/><text:tab/><text:tab/><text:tab/><text:tab/><text:tab/><text:tab/>Imiona i nazwisko dziecka</text:p>
      <text:p text:style-name="P1"/>
      <text:p text:style-name="P1"/>
      <text:p text:style-name="P1"/>
      <text:p text:style-name="P1"/>
      <text:p text:style-name="P6">1. Informacje o dziecku i rodzicach/opiekunach:</text:p>
      <text:p text:style-name="P1"/>
      <text:p text:style-name="P19">Data urodzenia dziecka <text:span text:style-name="T6">……………………………………………………………………………….</text:span></text:p>
      <text:p text:style-name="P19">Adres zamieszkania <text:span text:style-name="T1">dziecka </text:span><text:span text:style-name="T6">………………………………………………………………………….</text:span></text:p>
      <text:p text:style-name="P17">Adres zameldowania dziecka <text:span text:style-name="T6">…………………………………………………………………………</text:span></text:p>
      <text:p text:style-name="P16">PESEL dziecka <text:span text:style-name="T6">………………………………………………………………………………………..</text:span></text:p>
      <text:p text:style-name="P16"/>
      <text:p text:style-name="P16">Imię i nazwisko matki dziecka <text:span text:style-name="T6">………………………………………………………………………..</text:span></text:p>
      <text:p text:style-name="P16">PESEL matki dziecka <text:span text:style-name="T6">…………………………………………………………………………………</text:span></text:p>
      <text:p text:style-name="P17">Adres zamieszkania <text:span text:style-name="T6">…………………………………………………………………………………...</text:span></text:p>
      <text:p text:style-name="P16">Telefony kontaktowe: dom…………………………. Komórka………………………………………</text:p>
      <text:p text:style-name="P16">Adres e-mail: <text:span text:style-name="T6">………………………………………………………………………………………….</text:span></text:p>
      <text:p text:style-name="P16">Telefon kontaktowy do pracy………………………………………………………………………….</text:p>
      <text:p text:style-name="P16"/>
      <text:p text:style-name="P16">Imię i nazwisko ojca dziecka <text:span text:style-name="T6">…………………………………………………………………………</text:span></text:p>
      <text:p text:style-name="P16">PESEL ojca dziecka <text:span text:style-name="T6">…………………………………………………………………………………..</text:span></text:p>
      <text:p text:style-name="P17">Adres zamieszkania <text:span text:style-name="T6">…………………………………………………………………………………..</text:span></text:p>
      <text:p text:style-name="P16">Telefony kontaktowe: dom…………………………. Komórka <text:span text:style-name="T6">……………………………………</text:span></text:p>
      <text:p text:style-name="P16">Adres e-mail:………………………………………………………………………………………….</text:p>
      <text:p text:style-name="P16">Telefon kontaktowy do pracy …………………………………………………………………………</text:p>
      <text:p text:style-name="P16"/>
      <text:p text:style-name="P16"/>
      <text:p text:style-name="P16"/>
      <text:p text:style-name="P16"/>
      <text:p text:style-name="P7">2. Godziny przyprowadzania i odbierania dziecka:</text:p>
      <text:p text:style-name="P4"/>
      <text:p text:style-name="P16">Przewidywana godzina przyprowadzania dziecka <text:span text:style-name="T6">……………………………………………………</text:span></text:p>
      <text:p text:style-name="P16">Przewidywana godzina odbierania dziecka <text:span text:style-name="T6">…………………………………………………………</text:span></text:p>
      <text:p text:style-name="P18"/>
      <text:p text:style-name="P4"/>
      <text:p text:style-name="P4"/>
      <text:p text:style-name="P4"/>
      <text:p text:style-name="P4"/>
      <text:p text:style-name="P7"><text:soft-page-break/>3. Osoby upoważnione do odbioru dziecka:</text:p>
      <text:p text:style-name="P4"/>
      <text:p text:style-name="P12">…………………………………………………………………………………………………………</text:p>
      <text:p text:style-name="P4">(imię i nazwisko <text:span text:style-name="T2">oraz </text:span>n<text:span text:style-name="T2">ume</text:span>r dowodu osobistego)</text:p>
      <text:p text:style-name="P4"/>
      <text:p text:style-name="P12">…………………………………………………………………………………………………………</text:p>
      <text:p text:style-name="P9">(imię i nazwisko oraz numer dowodu osobistego)</text:p>
      <text:p text:style-name="P9"/>
      <text:p text:style-name="P12">…………………………………………………………………………………………………………</text:p>
      <text:p text:style-name="P9">(imię i nazwisko oraz numer dowodu osobistego)</text:p>
      <text:p text:style-name="P9"/>
      <text:p text:style-name="P9"/>
      <text:p text:style-name="P8">Zobowiązuję się:</text:p>
      <text:p text:style-name="P9"/>
      <text:p text:style-name="P9"/>
      <text:p text:style-name="P9">Podawać do wiadomości żłobka zmiany w podanych wyżej informacjach.</text:p>
      <text:p text:style-name="P9">W związku z Ustawą z dn. <text:span text:style-name="T5">10 maja 2018 </text:span>r. o ochronie danych osobowych (<text:span text:style-name="T3">Dz. U. 2018 poz. 1000), wyrażam zgodę na wykorzystywanie zawartych w niniejszej karcie danych w celach statystycznych oraz w sprawach związanych z opieką żłobkową.</text:span></text:p>
      <text:p text:style-name="P9"/>
      <text:p text:style-name="P9"/>
      <text:p text:style-name="P14"><text:span text:style-name="T8"><text:s/>………………………….. <text:s text:c="26"/></text:span><text:span text:style-name="T10"><text:tab/> <text:s text:c="3"/>..………..………..……………………………</text:span></text:p>
      <text:p text:style-name="P11"><text:tab/>data<text:tab/><text:tab/><text:tab/><text:tab/><text:tab/><text:tab/><text:tab/>podpis rodziców/opiekunów</text:p>
      <text:p text:style-name="P11"/>
      <text:p text:style-name="P11"/>
      <text:p text:style-name="P11"/>
      <text:p text:style-name="P11">Decyzja o przyjęciu dziecka do <text:span text:style-name="T4">żłobka</text:span>:</text:p>
      <text:p text:style-name="P11">………………………………………………………………………………………………………...</text:p>
      <text:p text:style-name="P11">…………..…………………………………..………………………………………………………...</text:p>
      <text:p text:style-name="P10"/>
      <text:p text:style-name="P10"/>
      <text:p text:style-name="P10">…………………………<text:tab/><text:tab/><text:tab/><text:tab/>..………..………..……………………………</text:p>
      <text:p text:style-name="P11"><text:tab/>data<text:tab/><text:tab/><text:tab/><text:tab/><text:tab/><text:tab/><text:tab/><text:tab/>podpis dyrektora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12T12:26:43.025000000</meta:creation-date>
    <dc:date>2022-01-05T10:10:13.543000000</dc:date>
    <meta:editing-duration>PT59M53S</meta:editing-duration>
    <meta:editing-cycles>6</meta:editing-cycles>
    <meta:generator>LibreOffice/6.4.0.3$Windows_X86_64 LibreOffice_project/b0a288ab3d2d4774cb44b62f04d5d28733ac6df8</meta:generator>
    <meta:print-date>2021-04-09T11:03:37.442000000</meta:print-date>
    <meta:document-statistic meta:table-count="0" meta:image-count="0" meta:object-count="0" meta:page-count="2" meta:paragraph-count="43" meta:word-count="200" meta:character-count="2178" meta:non-whitespace-character-count="1934"/>
  </office:meta>
</office:document-meta>
</file>